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100000001EC595489F06A9108.png" manifest:media-type="image/png"/>
  <manifest:file-entry manifest:full-path="Pictures/10000000000000280000002835CF104FF23595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4.073cm" table:align="left"/>
    </style:style>
    <style:style style:name="Tabella1.A" style:family="table-column">
      <style:table-column-properties style:column-width="1.009cm"/>
    </style:style>
    <style:style style:name="Tabella1.B" style:family="table-column">
      <style:table-column-properties style:column-width="3.064cm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222222" loext:opacity="100%" style:font-name="Roboto" fo:background-color="#ffffff" loext:padding="0cm" loext:border="none"/>
    </style:style>
    <style:style style:name="P3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Roboto" fo:letter-spacing="normal" fo:font-style="normal" fo:font-weight="normal" fo:background-color="#ffffff" style:font-name-asian="Roboto" style:font-style-asian="normal" style:font-weight-asian="normal" style:font-name-complex="Roboto" style:font-style-complex="normal" style:font-weight-complex="normal" loext:padding="0cm" loext:border="none"/>
    </style:style>
    <style:style style:name="P4" style:family="paragraph" style:parent-style-name="Text_20_body" style:list-style-name="L1">
      <style:paragraph-properties fo:margin-left="0.318cm" fo:margin-right="0cm" fo:margin-top="0.169cm" fo:margin-bottom="0cm" style:contextual-spacing="false" fo:text-indent="0cm" style:auto-text-indent="false" style:writing-mode="lr-tb"/>
      <style:text-properties fo:font-variant="normal" fo:text-transform="none" fo:color="#222222" loext:opacity="100%" style:font-name="Roboto" fo:font-size="14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top="0.169cm" fo:margin-bottom="0cm" style:contextual-spacing="false" style:writing-mode="lr-tb"/>
    </style:style>
    <style:style style:name="P6" style:family="paragraph" style:parent-style-name="Text_20_body">
      <style:paragraph-properties fo:margin-top="0.169cm" fo:margin-bottom="0cm" style:contextual-spacing="false" fo:text-align="start" style:justify-single-word="false" style:writing-mode="lr-tb"/>
    </style:style>
    <style:style style:name="P7" style:family="paragraph" style:parent-style-name="Text_20_body">
      <style:paragraph-properties fo:margin-top="0.169cm" fo:margin-bottom="0cm" style:contextual-spacing="false" fo:text-align="center" style:justify-single-word="false" style:writing-mode="lr-tb"/>
    </style:style>
    <style:style style:name="P8" style:family="paragraph" style:parent-style-name="Text_20_body">
      <style:paragraph-properties fo:margin-top="0.169cm" fo:margin-bottom="0cm" style:contextual-spacing="false" style:writing-mode="lr-tb"/>
      <style:text-properties fo:font-variant="normal" fo:text-transform="none" fo:color="#1155cc" loext:opacity="100%" fo:letter-spacing="normal" loext:padding="0cm" loext:border="none"/>
    </style:style>
    <style:style style:name="P9" style:family="paragraph" style:parent-style-name="Text_20_body">
      <style:paragraph-properties fo:margin-top="0.169cm" fo:margin-bottom="0cm" style:contextual-spacing="false" fo:text-align="center" style:justify-single-word="false" style:writing-mode="lr-tb"/>
      <style:text-properties fo:font-variant="normal" fo:text-transform="none" fo:color="#222222" loext:opacity="100%" style:font-name="Roboto" fo:font-size="14pt" fo:letter-spacing="normal" fo:font-style="normal" fo:font-weight="bold" loext:padding="0cm" loext:border="none"/>
    </style:style>
    <style:style style:name="P10" style:family="paragraph" style:parent-style-name="Text_20_body">
      <style:paragraph-properties fo:margin-top="0.169cm" fo:margin-bottom="0cm" style:contextual-spacing="false" style:writing-mode="lr-tb"/>
      <style:text-properties fo:font-variant="normal" fo:text-transform="none" fo:color="#222222" loext:opacity="100%" fo:letter-spacing="normal" loext:padding="0cm" loext:border="none"/>
    </style:style>
    <style:style style:name="T1" style:family="text">
      <style:text-properties style:font-name="Roboto" style:font-name-asian="Roboto" style:font-name-complex="Roboto"/>
    </style:style>
    <style:style style:name="T2" style:family="text">
      <style:text-properties fo:font-variant="normal" fo:text-transform="none" fo:color="#222222" loext:opacity="100%" style:font-name="Roboto" fo:font-size="2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222222" loext:opacity="100%" style:font-name="Roboto" fo:font-size="14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155cc" loext:opacity="100%" style:font-name="Roboto" fo:font-size="14pt" fo:letter-spacing="normal" fo:font-style="normal" fo:font-weight="normal" loext:padding="0cm" loext:border="none"/>
    </style:style>
    <style:style style:name="T5" style:family="text">
      <style:text-properties loext:padding="0cm" loext:border="none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:mz">
        <text:section text:style-name="Sect1" text:name=":my">
          <text:p text:style-name="P6"><text:line-break/><draw:frame draw:style-name="fr1" draw:name="Immagine1" text:anchor-type="as-char" svg:width="3.81cm" svg:height="1.291cm" draw:z-index="0"><draw:image xlink:href="https://ci6.googleusercontent.com/proxy/kPWGrHcvKnYfHvCs4Wf26ACtV5T22dlNuHrljJWYhmQXqugnQMeODQ9jvYqqQOJ349o1H8VDU9kZ0tLprzhTWw=s0-d-e1-ft#http://www.flcgil.it/images/flc_logo_news.gif" xlink:type="simple" xlink:show="embed" xlink:actuate="onLoad" draw:mime-type="image/gif"/><svg:title>Logo FLC CGIL</svg:title></draw:frame></text:p>
          <text:p text:style-name="P7"><text:span text:style-name="Emphasis"><text:span text:style-name="Strong_20_Emphasis"><text:span text:style-name="T2">Mobilità scuola 2022/2023: </text:span></text:span></text:span></text:p>
          <text:p text:style-name="P7"><text:span text:style-name="Emphasis"><text:span text:style-name="Strong_20_Emphasis"><text:span text:style-name="T2">al via le domande</text:span></text:span></text:span></text:p>
          <text:p text:style-name="P5"><text:span text:style-name="T3">Sul sito del Ministero dell’Istruzione sono state pubblicate l’</text:span><text:a xlink:type="simple" xlink:href="http://www.flcgil.it/leggi-normative/documenti/ordinanze-ministeriali/ordinanza-ministeriale-45-del-25-febbraio-2022-mobilita-scuola-del-personale-docente-educativo-ed-ata-as-2022-2023.flc" office:target-frame-name="_blank" xlink:show="new" text:style-name="Internet_20_link" text:visited-style-name="Visited_20_Internet_20_Link"><text:span text:style-name="T4">OM 45 del 25 febbraio 2022</text:span></text:a><text:span text:style-name="T3"> e l’</text:span><text:a xlink:type="simple" xlink:href="http://www.flcgil.it/leggi-normative/documenti/ordinanze-ministeriali/ordinanza-ministeriale-46-del-25-febbraio-2022-mobilita-scuola-docenti-religione-cattolica-as-2022-2023.flc" office:target-frame-name="_blank" xlink:show="new" text:style-name="Internet_20_link" text:visited-style-name="Visited_20_Internet_20_Link"><text:span text:style-name="T4">OM 46 del 25 febbraio 2022</text:span></text:a><text:span text:style-name="T3"> (insegnanti di religione cattolica) che andranno a disciplinare le </text:span><text:span text:style-name="Strong_20_Emphasis"><text:span text:style-name="T3">operazioni di mobilità territoriale e professionale</text:span></text:span><text:span text:style-name="T3"> per il prossimo anno scolastico del personale docente, educativo e ATA in applicazione al </text:span><text:a xlink:type="simple" xlink:href="http://www.flcgil.it/contratti/documenti/scuola/ipotesi-ccni-mobilita-2022-2025-docenti-e-ata-del-27-gennaio-2022.flc" office:target-frame-name="_blank" xlink:show="new" text:style-name="Internet_20_link" text:visited-style-name="Visited_20_Internet_20_Link"><text:span text:style-name="T4">CCNI 2022-2025</text:span></text:a><text:span text:style-name="T3"> al suo primo anno di vigenza.<text:line-break/>Questi, in sintesi, i </text:span><text:span text:style-name="Strong_20_Emphasis"><text:span text:style-name="T3">termini per la presentazione delle domande</text:span></text:span><text:span text:style-name="T3"> su Istanze online:</text:span></text:p>
          <text:list xml:id="list3601459958" text:style-name="L1">
            <text:list-item>
              <text:p text:style-name="P4">personale docente dal 28/2/2022 al 15/3/2022</text:p>
            </text:list-item>
            <text:list-item>
              <text:p text:style-name="P4">personale educativo dal 1/3/2022 al 21/3/2022</text:p>
            </text:list-item>
            <text:list-item>
              <text:p text:style-name="P4">personale ATA dal 9/03/2022 al 25/3/2022</text:p>
            </text:list-item>
            <text:list-item>
              <text:p text:style-name="P4">insegnanti di religione cattolica dal 21/3/2022 al 15/4/2022.</text:p>
            </text:list-item>
          </text:list>
          <text:p text:style-name="P5"><text:a xlink:type="simple" xlink:href="http://www.flcgil.it/scuola/mobilita-scuola-2022-2023-pubblicata-ordinanza-ministeriale-presentazione-domande.flc" office:target-frame-name="_blank" xlink:show="new" text:style-name="Internet_20_link" text:visited-style-name="Visited_20_Internet_20_Link"><text:span text:style-name="T4">Per saperne di più</text:span></text:a><text:span text:style-name="T3">.</text:span></text:p>
          <text:p text:style-name="P5"><text:span text:style-name="Strong_20_Emphasis"><text:span text:style-name="T3">Non condividiamo i tempi così serrati</text:span></text:span><text:span text:style-name="T3"> in cui sono state collocate le operazioni quest’anno, come già riferito nella </text:span><text:a xlink:type="simple" xlink:href="http://www.flcgil.it/scuola/mobilita-2022-23-illustrata-l-ordinanza-ministeriale-tante-le-criticita.flc" office:target-frame-name="_blank" xlink:show="new" text:style-name="Internet_20_link" text:visited-style-name="Visited_20_Internet_20_Link"><text:span text:style-name="T4">riunione con il ministero</text:span></text:a><text:span text:style-name="T3">. Si tratta, infatti, di applicare un nuovo CCNI che prevede delle novità e </text:span><text:span text:style-name="Strong_20_Emphasis"><text:span text:style-name="T3">non è di facile lettura</text:span></text:span><text:span text:style-name="T3">, fattori che comporteranno una forte richiesta di consulenza anche in virtù dell'ampliamento numerico degli interessati.</text:span></text:p>
          <text:p text:style-name="P5"><text:span text:style-name="T3">A breve pubblicheremo sul nostro sito e nello </text:span><text:a xlink:type="simple" xlink:href="http://www.flcgil.it/speciali/movimenti_del_personale_della_scuola/mobilita-scuola-2022-2023-personale-docente-educativo-ata.flc" office:target-frame-name="_blank" xlink:show="new" text:style-name="Internet_20_link" text:visited-style-name="Visited_20_Internet_20_Link"><text:span text:style-name="T4">speciale mobilità</text:span></text:a><text:span text:style-name="T3"> una </text:span><text:span text:style-name="Strong_20_Emphasis"><text:span text:style-name="T3">scheda di approfondimento</text:span></text:span><text:span text:style-name="T3">, </text:span><text:span text:style-name="Strong_20_Emphasis"><text:span text:style-name="T3">materiali utili</text:span></text:span><text:span text:style-name="T3"> alla presentazione della domanda e il </text:span><text:span text:style-name="Strong_20_Emphasis"><text:span text:style-name="T3">nostro commento</text:span></text:span><text:span text:style-name="T3">.</text:span></text:p>
          <text:p text:style-name="P8"><draw:a xlink:type="simple" xlink:href="https://youtu.be/zNahlE-pDzA" office:target-frame-name="_blank" xlink:show="new"><draw:frame draw:style-name="fr1" draw:name="m_-4642491614044608946_m_-2733779557986411571_m_-8134849650456276518_m_-4580081381645544586_Elezioni RSU 2022, al via la campagna elettorale della FLC CGIL" text:anchor-type="as-char" svg:width="12.7cm" svg:height="0.998cm" draw:z-index="1"><draw:image xlink:href="https://ci4.googleusercontent.com/proxy/i5EzKAj-uveNSkBQ4ndAXze3lQV6RFXF_7vr6oTz9J37GcLTsA4-I7hD4jBAKk-8qdmqihdmgxk_VOVWI3RvwGlZh3nT-VdkNoI_UzEQLOW10pC79s4qPPR8RBxyAzJ_whFnJDXYWj-qF4zkzcY1nG3kHdVbpmCzcA=s0-d-e1-ft#http://www.flcgil.it/images/rsu-2022/elezioni-rsu-2022-apertura-campagna-elettorale-flc-fp-627x352.png" xlink:type="simple" xlink:show="embed" xlink:actuate="onLoad" draw:mime-type="image/png"/><svg:title>Elezioni RSU 2022, al via la campagna elettorale della FLC CGIL</svg:title></draw:frame></draw:a></text:p>
          <text:p text:style-name="P5"><text:span text:style-name="Emphasis"><text:span text:style-name="Strong_20_Emphasis"><text:span text:style-name="T3">In evidenza</text:span></text:span></text:span></text:p>
          <text:p text:style-name="P5"><text:a xlink:type="simple" xlink:href="http://www.flcgil.it/attualita/ucraina-cgil-cisl-uil-sabato-in-piazza-a-roma-per-la-pace-appuntamento-alle-ore-11-in-piazza-santi-apostoli.flc" office:target-frame-name="_blank" xlink:show="new" text:style-name="Internet_20_link" text:visited-style-name="Visited_20_Internet_20_Link"><text:span text:style-name="T4">Ucraina: Cgil, Cisl, Uil, sabato 26 febbraio in piazza a Roma per la pace</text:span></text:a></text:p>
          <text:p text:style-name="P5"><text:a xlink:type="simple" xlink:href="http://www.flcgil.it/attualita/sindacato/commosso-ricordo-loredana-olivieri-riunione-plenaria-cspi.flc" office:target-frame-name="_blank" xlink:show="new" text:style-name="Internet_20_link" text:visited-style-name="Visited_20_Internet_20_Link"><text:span text:style-name="T4">Commosso ricordo di Loredana Olivieri nella riunione plenaria del CSPI </text:span></text:a></text:p>
          <text:p text:style-name="P5"><text:a xlink:type="simple" xlink:href="http://www.flcgil.it/attualita/assegno-unico-universale-per-le-domande-prima-scadenza-il-28-febbraio.flc" office:target-frame-name="_blank" xlink:show="new" text:style-name="Internet_20_link" text:visited-style-name="Visited_20_Internet_20_Link"><text:span text:style-name="T4">Assegno Unico Universale: per le domande prima scadenza il 28 febbraio</text:span></text:a></text:p>
          <text:p text:style-name="P5"><text:soft-page-break/><text:a xlink:type="simple" xlink:href="http://www.flcgil.it/attualita/scuola-e-lavoro-cgil-ed-flc-convocate-per-il-24-febbraio.flc" office:target-frame-name="_blank" xlink:show="new" text:style-name="Internet_20_link" text:visited-style-name="Visited_20_Internet_20_Link"><text:span text:style-name="T4">Scuola e lavoro: CGIL ed FLC convocate il 2 marzo per un incontro con il Ministro Bianchi e il Ministro Orlando</text:span></text:a></text:p>
          <text:p text:style-name="P5"><text:a xlink:type="simple" xlink:href="http://www.flcgil.it/attualita/piano-nazionale-ripresa-resilienza/emergenza-coronavirus-covid-19-pnrr-notizie-provvedimenti.flc" office:target-frame-name="_blank" xlink:show="new" text:style-name="Internet_20_link" text:visited-style-name="Visited_20_Internet_20_Link"><text:span text:style-name="T4">Coronavirus COVID-19 e PNRR: notizie e provvedimenti</text:span></text:a></text:p>
          <text:p text:style-name="P5"><text:a xlink:type="simple" xlink:href="http://www.flcgil.it/attualita/emergenza-coronavirus-notizie-provvedimenti.flc" office:target-frame-name="_blank" xlink:show="new" text:style-name="Internet_20_link" text:visited-style-name="Visited_20_Internet_20_Link"><text:span text:style-name="T4">Coronavirus COVID-19: ultimi aggiornamenti</text:span></text:a></text:p>
          <text:p text:style-name="P5"><text:span text:style-name="Strong_20_Emphasis"><text:span text:style-name="Emphasis"><text:span text:style-name="T3">Elezioni RSU 2022</text:span></text:span></text:span></text:p>
          <text:p text:style-name="P5"><text:a xlink:type="simple" xlink:href="https://youtu.be/zNahlE-pDzA" office:target-frame-name="_blank" xlink:show="new" text:style-name="Internet_20_link" text:visited-style-name="Visited_20_Internet_20_Link"><text:span text:style-name="T4">People have the power, guarda il video</text:span></text:a></text:p>
          <text:p text:style-name="P5"><text:a xlink:type="simple" xlink:href="http://www.flcgil.it/rsu/elezioni-rsu-2022-materiali-campagna-elettorale-voto-5-6-7-aprile-2022.flc" office:target-frame-name="_blank" xlink:show="new" text:style-name="Internet_20_link" text:visited-style-name="Visited_20_Internet_20_Link"><text:span text:style-name="T4">Materiali per la campagna elettorale</text:span></text:a></text:p>
          <text:p text:style-name="P5"><text:a xlink:type="simple" xlink:href="http://www.flcgil.it/rsu/elezioni-rsu-2022-procedure-elettorali.flc" office:target-frame-name="_blank" xlink:show="new" text:style-name="Internet_20_link" text:visited-style-name="Visited_20_Internet_20_Link"><text:span text:style-name="T4">Calendario degli adempimenti e delle scadenze</text:span></text:a></text:p>
          <text:p text:style-name="P5"><text:a xlink:type="simple" xlink:href="http://www.flcgil.it/rsu/elezioni-rsu-2022-risposte-alle-domande-piu-frequenti-faq.flc" office:target-frame-name="_blank" xlink:show="new" text:style-name="Internet_20_link" text:visited-style-name="Visited_20_Internet_20_Link"><text:span text:style-name="T4">Risposte alle domande più frequenti (FAQ)</text:span></text:a></text:p>
          <text:p text:style-name="P5"><text:a xlink:type="simple" xlink:href="http://www.flcgil.it/rsu/elezioni-rsu-2022-programma-calcolo-seggi.flc" office:target-frame-name="_blank" xlink:show="new" text:style-name="Internet_20_link" text:visited-style-name="Visited_20_Internet_20_Link"><text:span text:style-name="T4">Un programma per il calcolo dei seggi</text:span></text:a></text:p>
          <text:p text:style-name="P5"><text:a xlink:type="simple" xlink:href="http://www.flcgil.it/rsu/modulistica.flc" office:target-frame-name="_blank" xlink:show="new" text:style-name="Internet_20_link" text:visited-style-name="Visited_20_Internet_20_Link"><text:span text:style-name="T4">Modulistica</text:span></text:a></text:p>
          <text:p text:style-name="P5"><text:span text:style-name="Emphasis"><text:span text:style-name="Strong_20_Emphasis"><text:span text:style-name="T3">Notizie scuola</text:span></text:span></text:span></text:p>
          <text:p text:style-name="P5"><text:a xlink:type="simple" xlink:href="http://www.flcgil.it/attualita/sindacato/convertito-in-legge-il-decreto-che-ha-prorogato-dello-stato-di-emergenza-sintesi-dei-contenuti-e-ricadute-sui-settori-della-conoscenza.flc" office:target-frame-name="_blank" xlink:show="new" text:style-name="Internet_20_link" text:visited-style-name="Visited_20_Internet_20_Link"><text:span text:style-name="T4">Convertito in legge il decreto che ha prorogato lo stato di emergenza: sintesi dei contenuti e ricadute sui settori della conoscenza</text:span></text:a></text:p>
          <text:p text:style-name="P5"><text:a xlink:type="simple" xlink:href="http://www.flcgil.it/scuola/stipendi-scuola-governo-restituisca-quanto-tolto-nel-2013.flc" office:target-frame-name="_blank" xlink:show="new" text:style-name="Internet_20_link" text:visited-style-name="Visited_20_Internet_20_Link"><text:span text:style-name="T4">Stipendi scuola: il Governo restituisca quanto tolto nel 2013</text:span></text:a></text:p>
          <text:p text:style-name="P5"><text:a xlink:type="simple" xlink:href="http://www.flcgil.it/scuola/la-flc-cgil-diffida-l-amministrazione-per-riaprire-la-trattativa-sulla-mobilita.flc" office:target-frame-name="_blank" xlink:show="new" text:style-name="Internet_20_link" text:visited-style-name="Visited_20_Internet_20_Link"><text:span text:style-name="T4">Mobilità scuola 2022-2025: la FLC CGIL diffida l’amministrazione per riaprire la trattativa</text:span></text:a></text:p>
          <text:p text:style-name="P5"><text:a xlink:type="simple" xlink:href="http://www.flcgil.it/scuola/conto-consuntivo-2021-la-flc-cgil-ha-chiesto-la-proroga-dei-termini.flc" office:target-frame-name="_blank" xlink:show="new" text:style-name="Internet_20_link" text:visited-style-name="Visited_20_Internet_20_Link"><text:span text:style-name="T4">Scuola, Conto Consuntivo 2021: la FLC CGIL ha chiesto la proroga dei termini</text:span></text:a></text:p>
          <text:p text:style-name="P5"><text:a xlink:type="simple" xlink:href="http://www.flcgil.it/scuola/docenti/docenti-impegnati-nei-git-prosegue-la-contrattazione-per-definirne-i-compensi.flc" office:target-frame-name="_blank" xlink:show="new" text:style-name="Internet_20_link" text:visited-style-name="Visited_20_Internet_20_Link"><text:span text:style-name="T4">Docenti impegnati nei GIT: prosegue la contrattazione per definirne i compensi</text:span></text:a></text:p>
          <text:p text:style-name="P5"><text:a xlink:type="simple" xlink:href="http://www.flcgil.it/comunicati-stampa/flc/invalsi-flc-cgil-pericolosa-ipotesi-utilizzare-esito-prove-per-etichettare-studenti-percorsi-universitari.flc" office:target-frame-name="_blank" xlink:show="new" text:style-name="Internet_20_link" text:visited-style-name="Visited_20_Internet_20_Link"><text:span text:style-name="T4">INVALSI: pericolosa l’ipotesi di utilizzare l’esito delle prove per etichettare gli studenti nei percorsi universitari</text:span></text:a></text:p>
          <text:p text:style-name="P5"><text:a xlink:type="simple" xlink:href="http://www.flcgil.it/scuola/certificazioni-linguistiche-nuove-regole-per-l-accreditamento-degli-enti-l-informativa-del-ministero-dell-istruzione.flc" office:target-frame-name="_blank" xlink:show="new" text:style-name="Internet_20_link" text:visited-style-name="Visited_20_Internet_20_Link"><text:span text:style-name="T4">Certificazioni linguistiche: nuove regole per l’accreditamento degli enti, l’informativa del Ministero dell’Istruzione</text:span></text:a></text:p>
          <text:p text:style-name="P5"><text:a xlink:type="simple" xlink:href="http://www.flcgil.it/scuola/bando-di-selezione-per-comando-presso-il-maeci-per-un-posto-dsga.flc" office:target-frame-name="_blank" xlink:show="new" text:style-name="Internet_20_link" text:visited-style-name="Visited_20_Internet_20_Link"><text:span text:style-name="T4">Bando di selezione per comando presso il MAECI per un posto DSGA</text:span></text:a></text:p>
          <text:p text:style-name="P5"><text:a xlink:type="simple" xlink:href="http://www.flcgil.it/attualita/nuove-aliquote-irfep-e-rimodulazione-delle-detrazioni-emanata-la-circolare-dell-agenzia-delle-entrate.flc" office:target-frame-name="_blank" xlink:show="new" text:style-name="Internet_20_link" text:visited-style-name="Visited_20_Internet_20_Link"><text:span text:style-name="T4">Nuove aliquote Irfep e rimodulazione delle detrazioni: emanata la circolare dell’Agenzia delle entrate</text:span></text:a></text:p>
          <text:p text:style-name="P5"><text:span text:style-name="Emphasis"><text:span text:style-name="Strong_20_Emphasis"><text:span text:style-name="T3">Notizie precari scuola</text:span></text:span></text:span></text:p>
          <text:p text:style-name="P5"><text:a xlink:type="simple" xlink:href="http://www.flcgil.it/scuola/precari/stipendi-lavoratori-precari-organico-covid-ingiustamente-penalizzati.flc" office:target-frame-name="_blank" xlink:show="new" text:style-name="Internet_20_link" text:visited-style-name="Visited_20_Internet_20_Link"><text:span text:style-name="T4">Gli stipendi dei lavoratori precari su “organico covid” ingiustamente penalizzati</text:span></text:a></text:p>
          <text:p text:style-name="P5"><text:a xlink:type="simple" xlink:href="http://www.flcgil.it/scuola/dl-sostegni-ter-la-flc-cgil-avanza-un-emendamento-per-la-proroga-di-tutti-i-contratti-covid-fino-a-giugno.flc" office:target-frame-name="_blank" xlink:show="new" text:style-name="Internet_20_link" text:visited-style-name="Visited_20_Internet_20_Link"><text:span text:style-name="T4">DL Sostegni ter: la FLC CGIL avanza un emendamento per la proroga di tutti i contratti “Covid” fino a giugno</text:span></text:a></text:p>
          <text:p text:style-name="P5"><text:soft-page-break/><text:a xlink:type="simple" xlink:href="http://www.flcgil.it/scuola/precari/aggiornamento-gae-il-ministero-propone-la-presentazione-delle-domande-dal-7-al-21-marzo-2022-la-flc-cgil-chiede-lo-spostamento-dell-avvio-della-procedura-e-tempi-piu-distesi.flc" office:target-frame-name="_blank" xlink:show="new" text:style-name="Internet_20_link" text:visited-style-name="Visited_20_Internet_20_Link"><text:span text:style-name="T4">Aggiornamento GAE: il Ministero propone la presentazione delle domande dal 7 al 21 marzo</text:span></text:a></text:p>
          <text:p text:style-name="P5"><text:a xlink:type="simple" xlink:href="http://www.flcgil.it/scuola/precari/quesito-errato-concorso-ordinario-primaria-infanzia-seguito-nostre-richieste-ministero-dara-soluzione-non-penalizza-docenti-coinvolti.flc" office:target-frame-name="_blank" xlink:show="new" text:style-name="Internet_20_link" text:visited-style-name="Visited_20_Internet_20_Link"><text:span text:style-name="T4">Quesito errato concorso ordinario primaria e infanzia: a seguito delle nostre richieste il Ministero darà una soluzione che non penalizza i docenti coinvolti</text:span></text:a></text:p>
          <text:p text:style-name="P5"><text:a xlink:type="simple" xlink:href="http://www.flcgil.it/speciali/speciale-concorso-straordinario-docenti-scuola-2021.flc" office:target-frame-name="_blank" xlink:show="new" text:style-name="Internet_20_link" text:visited-style-name="Visited_20_Internet_20_Link"><text:span text:style-name="T4">Speciale concorso straordinario-bis docenti scuola 2022</text:span></text:a></text:p>
          <text:p text:style-name="P5"><text:a xlink:type="simple" xlink:href="http://www.flcgil.it/scuola/docenti-assunti-da-prima-fascia-gps-la-conferma-in-ruolo-va-anticipata-e-la-mobilita-annuale-deve-dare-una-risposta-anche-alla-loro-condizione.flc" office:target-frame-name="_blank" xlink:show="new" text:style-name="Internet_20_link" text:visited-style-name="Visited_20_Internet_20_Link"><text:span text:style-name="T4">Docenti assunti da Prima fascia GPS: la conferma in ruolo va anticipata e la mobilità annuale deve dare una risposta anche alla loro condizione</text:span></text:a></text:p>
          <text:p text:style-name="P5"><text:a xlink:type="simple" xlink:href="http://www.flcgil.it/scuola/precari/proroga-assunzioni-1-fascia-gps-sostegno-legge-risultato-importante-flc-cgil-associazioni-docenti-sostegno-specializzati-e-specializzandi.flc" office:target-frame-name="_blank" xlink:show="new" text:style-name="Internet_20_link" text:visited-style-name="Visited_20_Internet_20_Link"><text:span text:style-name="T4">La proroga delle assunzioni da 1 fascia GPS sostegno è legge: un risultato importante della FLC CGIL con le associazioni dei docenti di sostegno, gli specializzati e gli specializzandi</text:span></text:a></text:p>
          <text:p text:style-name="P5"><text:a xlink:type="simple" xlink:href="http://www.flcgil.it/scuola/precari/aggiornamento-delle-gps-facciamo-il-punto-della-situazione.flc" office:target-frame-name="_blank" xlink:show="new" text:style-name="Internet_20_link" text:visited-style-name="Visited_20_Internet_20_Link"><text:span text:style-name="T4">Aggiornamento delle GPS: facciamo il punto della situazione</text:span></text:a></text:p>
          <text:p text:style-name="P5"><text:a xlink:type="simple" xlink:href="http://www.flcgil.it/scuola/precari/concorso-ordinario-della-secondaria-le-prove-dal-14-marzo-al-13-aprile.flc" office:target-frame-name="_blank" xlink:show="new" text:style-name="Internet_20_link" text:visited-style-name="Visited_20_Internet_20_Link"><text:span text:style-name="T4">Concorso ordinario della secondaria: le prove dal 14 marzo al 13 aprile</text:span></text:a></text:p>
          <text:p text:style-name="P5"><text:a xlink:type="simple" xlink:href="http://www.flcgil.it/scuola/precari/concorso-scienze-motorie-e-sportive-scuola-primaria-il-confronto-con-il-ministero-si-chiude-senza-accordo.flc" office:target-frame-name="_blank" xlink:show="new" text:style-name="Internet_20_link" text:visited-style-name="Visited_20_Internet_20_Link"><text:span text:style-name="T4">Concorso scienze motorie e sportive scuola primaria: il confronto con il Ministero si chiude senza accordo</text:span></text:a></text:p>
          <text:p text:style-name="P5"><text:span text:style-name="Strong_20_Emphasis"><text:span text:style-name="Emphasis"><text:span text:style-name="T3">Altre notizie di interesse</text:span></text:span></text:span></text:p>
          <text:p text:style-name="P5"><text:a xlink:type="simple" xlink:href="http://www.flcgil.it/attualita/la-flc-al-forum-della-convergenza-roma-25-27-febbraio-2022.flc" office:target-frame-name="_blank" xlink:show="new" text:style-name="Internet_20_link" text:visited-style-name="Visited_20_Internet_20_Link"><text:span text:style-name="T4">La FLC al Forum della convergenza, Roma 25-27 febbraio 2022</text:span></text:a></text:p>
          <text:p text:style-name="P5"><text:a xlink:type="simple" xlink:href="http://www.flcgil.it/attualita/politica-societa/servizi-pubblici-come-avere-piu-stato-meno-mercato.flc" office:target-frame-name="_blank" xlink:show="new" text:style-name="Internet_20_link" text:visited-style-name="Visited_20_Internet_20_Link"><text:span text:style-name="T4">Servizi pubblici: come avere più Stato e meno mercato?</text:span></text:a></text:p>
          <text:p text:style-name="P5"><text:a xlink:type="simple" xlink:href="http://www.flcgil.it/attualita/nasce-articolotrentatre-it.flc" office:target-frame-name="_blank" xlink:show="new" text:style-name="Internet_20_link" text:visited-style-name="Visited_20_Internet_20_Link"><text:span text:style-name="T4">Visita il sito di articolotrentatre.it</text:span></text:a></text:p>
          <text:p text:style-name="P5"><text:a xlink:type="simple" xlink:href="http://www.flcgil.it/sindacato/iscriviti.flc" office:target-frame-name="_blank" xlink:show="new" text:style-name="Internet_20_link" text:visited-style-name="Visited_20_Internet_20_Link"><text:span text:style-name="T4">Scegli di esserci: iscriviti alla FLC CGIL</text:span></text:a></text:p>
          <text:p text:style-name="P5"><text:a xlink:type="simple" xlink:href="http://www.flcgil.it/sindacato/servizi-agli-iscritti/servizi-assicurativi-per-iscritti-e-rsu-flc-cgil.flc" office:target-frame-name="_blank" xlink:show="new" text:style-name="Internet_20_link" text:visited-style-name="Visited_20_Internet_20_Link"><text:span text:style-name="T4">Servizi assicurativi per iscritti e RSU FLC CGIL</text:span></text:a></text:p>
          <text:p text:style-name="P5"><text:a xlink:type="simple" xlink:href="http://www.flcgil.it/sindacato/feed-rss-sito-www-flcgil-it.flc" office:target-frame-name="_blank" xlink:show="new" text:style-name="Internet_20_link" text:visited-style-name="Visited_20_Internet_20_Link"><text:span text:style-name="T4">Feed Rss sito www.flcgil.it</text:span></text:a></text:p>
          <text:p text:style-name="P5"><text:a xlink:type="simple" xlink:href="http://servizi.flcgil.it/" office:target-frame-name="_blank" xlink:show="new" text:style-name="Internet_20_link" text:visited-style-name="Visited_20_Internet_20_Link"><text:span text:style-name="T4">Vuoi ricevere gratuitamente il Giornale della effelleci? Clicca qui</text:span></text:a></text:p>
          <text:p text:style-name="P5"><text:span text:style-name="T3">Per l’informazione quotidiana, ecco le aree del sito nazionale dedicate alle notizie di: </text:span><text:a xlink:type="simple" xlink:href="http://www.flcgil.it/scuola/" office:target-frame-name="_blank" xlink:show="new" text:style-name="Internet_20_link" text:visited-style-name="Visited_20_Internet_20_Link"><text:span text:style-name="T4">scuola statale</text:span></text:a><text:span text:style-name="T3">, </text:span><text:a xlink:type="simple" xlink:href="http://www.flcgil.it/scuola/scuola-non-statale/" office:target-frame-name="_blank" xlink:show="new" text:style-name="Internet_20_link" text:visited-style-name="Visited_20_Internet_20_Link"><text:span text:style-name="T4">scuola non statale</text:span></text:a><text:span text:style-name="T3">, </text:span><text:a xlink:type="simple" xlink:href="http://www.flcgil.it/universita/" office:target-frame-name="_blank" xlink:show="new" text:style-name="Internet_20_link" text:visited-style-name="Visited_20_Internet_20_Link"><text:span text:style-name="T4">università e AFAM</text:span></text:a><text:span text:style-name="T3">, </text:span><text:a xlink:type="simple" xlink:href="http://www.flcgil.it/ricerca/" office:target-frame-name="_blank" xlink:show="new" text:style-name="Internet_20_link" text:visited-style-name="Visited_20_Internet_20_Link"><text:span text:style-name="T4">ricerca</text:span></text:a><text:span text:style-name="T3">, </text:span><text:a xlink:type="simple" xlink:href="http://www.flcgil.it/scuola/formazione-professionale/" office:target-frame-name="_blank" xlink:show="new" text:style-name="Internet_20_link" text:visited-style-name="Visited_20_Internet_20_Link"><text:span text:style-name="T4">formazione professionale</text:span></text:a><text:span text:style-name="T3">. Siamo anche presenti su </text:span><text:a xlink:type="simple" xlink:href="https://www.facebook.com/flccgilfanpage/" office:target-frame-name="_blank" xlink:show="new" text:style-name="Internet_20_link" text:visited-style-name="Visited_20_Internet_20_Link"><text:span text:style-name="T4">Facebook</text:span></text:a><text:span text:style-name="T3">, </text:span><text:a xlink:type="simple" xlink:href="https://www.instagram.com/flccgilnazionale/" office:target-frame-name="_blank" xlink:show="new" text:style-name="Internet_20_link" text:visited-style-name="Visited_20_Internet_20_Link"><text:span text:style-name="T4">Instagram</text:span></text:a><text:span text:style-name="T3">, </text:span><text:a xlink:type="simple" xlink:href="https://twitter.com/flccgil" office:target-frame-name="_blank" xlink:show="new" text:style-name="Internet_20_link" text:visited-style-name="Visited_20_Internet_20_Link"><text:span text:style-name="T4">Twitter</text:span></text:a><text:span text:style-name="T3"> e </text:span><text:a xlink:type="simple" xlink:href="https://www.youtube.com/user/sindacatoflcgil" office:target-frame-name="_blank" xlink:show="new" text:style-name="Internet_20_link" text:visited-style-name="Visited_20_Internet_20_Link"><text:span text:style-name="T4">YouTube</text:span></text:a><text:span text:style-name="T3">.</text:span></text:p>
          <text:p text:style-name="P9">FLC CGIL TERAMO</text:p>
          <text:p text:style-name="P10"><draw:frame draw:style-name="fr1" draw:name="Immagine2" text:anchor-type="as-char" svg:width="0.041cm" svg:height="0.041cm" draw:z-index="2"><draw:image xlink:href="Pictures/100002000000000100000001EC595489F06A9108.png" xlink:type="simple" xlink:show="embed" xlink:actuate="onLoad" draw:mime-type="image/png"/></draw:frame></text:p>
        </text:section>
      </text:section>
      <text:section text:style-name="Sect1" text:name=":n0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1"><draw:frame draw:style-name="fr1" draw:name=":lu" text:anchor-type="as-char" svg:width="0.847cm" svg:height="0.847cm" draw:z-index="3"><draw:image xlink:href="Pictures/10000000000000280000002835CF104FF23595A2.png" xlink:type="simple" xlink:show="embed" xlink:actuate="onLoad" draw:mime-type="image/png"/></draw:frame><text:bookmark text:name=":lu_0"/></text:p>
            </table:table-cell>
            <table:table-cell table:style-name="Tabella1.A1" office:value-type="string">
              <text:p text:style-name="P2"><text:bookmark text:name=":mt"/><text:span text:style-name="T6">Rispondi</text:span><text:bookmark text:name=":mv"/><text:span text:style-name="T6">Inoltra</text:span></text:p>
            </table:table-cell>
          </table:table-row>
        </table:table>
        <text:p text:style-name="P3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7:40:49.470000000</meta:creation-date>
    <dc:date>2022-02-28T17:41:37.190000000</dc:date>
    <meta:editing-duration>PT49S</meta:editing-duration>
    <meta:editing-cycles>1</meta:editing-cycles>
    <meta:document-statistic meta:table-count="1" meta:image-count="4" meta:object-count="0" meta:page-count="3" meta:paragraph-count="60" meta:word-count="673" meta:character-count="4458" meta:non-whitespace-character-count="3842"/>
    <meta:generator>LibreOffice/7.0.1.2$Windows_X86_64 LibreOffice_project/7cbcfc562f6eb6708b5ff7d7397325de9e764452</meta:generator>
  </office:meta>
</office:document-meta>
</file>